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-B7 Em-F#7 Bm-G C#7-F#7 - Bm-G A-D Bm-B7 Em-F#7 - Bm-G C#7-F#7 Bm-C#7&gt;F#7 (B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Bm&gt;F#7-B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